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0d743f" style:font-size-asian="13pt" style:font-name-complex="Verdana" style:font-size-complex="13pt"/>
    </style:style>
    <style:style style:name="P4" style:family="paragraph" style:parent-style-name="Standard">
      <style:text-properties style:font-name="Verdana" fo:font-size="11pt" fo:font-weight="bold" officeooo:paragraph-rsid="000d743f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d743f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officeooo:paragraph-rsid="0052c242"/>
    </style:style>
    <style:style style:name="P7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1eba" officeooo:paragraph-rsid="000d743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2e6b5a" officeooo:paragraph-rsid="002e6b5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549818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2719cc" officeooo:paragraph-rsid="001148e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cm" loext:contextual-spacing="false" fo:line-height="150%" fo:text-align="start" style:justify-single-word="false" fo:text-indent="0cm" style:auto-text-indent="false"/>
      <style:text-properties style:font-name="Verdana" officeooo:paragraph-rsid="00549818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0d743f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1eba" officeooo:paragraph-rsid="000d743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4dc215" officeooo:paragraph-rsid="00621c04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3pt" style:font-size-asian="13pt" style:font-name-complex="Verdana" style:font-size-complex="13pt"/>
    </style:style>
    <style:style style:name="T4" style:family="text">
      <style:text-properties style:font-name="Verdana" fo:font-size="13pt" officeooo:rsid="0023f897" style:font-size-asian="13pt" style:font-name-complex="Verdana" style:font-size-complex="13pt"/>
    </style:style>
    <style:style style:name="T5" style:family="text">
      <style:text-properties style:font-name="Verdana" fo:font-size="13pt" officeooo:rsid="000810e0" style:font-size-asian="13pt" style:font-name-complex="Verdana" style:font-size-complex="13pt"/>
    </style:style>
    <style:style style:name="T6" style:family="text">
      <style:text-properties style:font-name="Verdana" fo:font-size="13pt" officeooo:rsid="002cd3da" style:font-size-asian="13pt" style:font-name-complex="Verdana" style:font-size-complex="13pt"/>
    </style:style>
    <style:style style:name="T7" style:family="text">
      <style:text-properties style:font-name="Verdana" fo:font-size="13pt" officeooo:rsid="004f32eb" style:font-size-asian="13pt" style:font-name-complex="Verdana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9beae" style:font-weight-asian="bold"/>
    </style:style>
    <style:style style:name="T10" style:family="text">
      <style:text-properties fo:font-weight="bold" officeooo:rsid="0004541c" style:font-weight-asian="bold"/>
    </style:style>
    <style:style style:name="T11" style:family="text">
      <style:text-properties fo:font-weight="bold" officeooo:rsid="000c3dd1" style:font-weight-asian="bold"/>
    </style:style>
    <style:style style:name="T12" style:family="text">
      <style:text-properties fo:font-weight="bold" officeooo:rsid="001054f9" style:font-weight-asian="bold"/>
    </style:style>
    <style:style style:name="T13" style:family="text">
      <style:text-properties fo:font-weight="bold" officeooo:rsid="0018ca36" style:font-weight-asian="bold"/>
    </style:style>
    <style:style style:name="T14" style:family="text">
      <style:text-properties fo:font-weight="bold" officeooo:rsid="002502dd" style:font-weight-asian="bold"/>
    </style:style>
    <style:style style:name="T15" style:family="text">
      <style:text-properties fo:font-weight="bold" officeooo:rsid="005c8681" style:font-weight-asian="bold"/>
    </style:style>
    <style:style style:name="T16" style:family="text">
      <style:text-properties officeooo:rsid="003a5830"/>
    </style:style>
    <style:style style:name="T17" style:family="text">
      <style:text-properties officeooo:rsid="003b517a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d743f" style:font-size-asian="11pt" style:font-size-complex="11pt"/>
    </style:style>
    <style:style style:name="T21" style:family="text">
      <style:text-properties fo:font-size="11pt" officeooo:rsid="0050f057" style:font-size-asian="11pt" style:font-size-complex="11pt"/>
    </style:style>
    <style:style style:name="T22" style:family="text">
      <style:text-properties fo:font-size="11pt" officeooo:rsid="013b2a33" style:font-size-asian="11pt" style:font-size-complex="11pt"/>
    </style:style>
    <style:style style:name="T23" style:family="text">
      <style:text-properties fo:font-size="11pt" style:font-size-asian="11pt" style:font-name-complex="Verdana" style:font-size-complex="11pt"/>
    </style:style>
    <style:style style:name="T24" style:family="text">
      <style:text-properties fo:font-size="11pt" officeooo:rsid="002cd3da" style:font-size-asian="11pt" style:font-name-complex="Verdana" style:font-size-complex="11pt"/>
    </style:style>
    <style:style style:name="T25" style:family="text">
      <style:text-properties fo:font-size="11pt" officeooo:rsid="0017b932" style:font-size-asian="11pt" style:font-name-complex="Verdana" style:font-size-complex="11pt"/>
    </style:style>
    <style:style style:name="T26" style:family="text">
      <style:text-properties fo:font-size="11pt" officeooo:rsid="00255a3e" style:font-size-asian="11pt" style:font-name-complex="Verdana" style:font-size-complex="11pt"/>
    </style:style>
    <style:style style:name="T27" style:family="text">
      <style:text-properties fo:font-size="11pt" officeooo:rsid="0010062e" style:font-size-asian="11pt" style:font-name-complex="Verdana" style:font-size-complex="11pt"/>
    </style:style>
    <style:style style:name="T28" style:family="text">
      <style:text-properties fo:font-size="11pt" officeooo:rsid="002a0142" style:font-size-asian="11pt" style:font-name-complex="Verdana" style:font-size-complex="11pt"/>
    </style:style>
    <style:style style:name="T29" style:family="text">
      <style:text-properties fo:font-size="11pt" officeooo:rsid="0034e1fb" style:font-size-asian="11pt" style:font-name-complex="Verdana" style:font-size-complex="11pt"/>
    </style:style>
    <style:style style:name="T30" style:family="text">
      <style:text-properties fo:font-size="11pt" officeooo:rsid="0013b737" style:font-size-asian="11pt" style:font-name-complex="Verdana" style:font-size-complex="11pt"/>
    </style:style>
    <style:style style:name="T31" style:family="text">
      <style:text-properties fo:font-size="11pt" officeooo:rsid="00338636" style:font-size-asian="11pt" style:font-name-complex="Verdana" style:font-size-complex="11pt"/>
    </style:style>
    <style:style style:name="T32" style:family="text">
      <style:text-properties fo:font-size="11pt" officeooo:rsid="0012c33d" style:font-size-asian="11pt" style:font-name-complex="Verdana" style:font-size-complex="11pt"/>
    </style:style>
    <style:style style:name="T33" style:family="text">
      <style:text-properties fo:font-size="11pt" officeooo:rsid="0012b88e" style:font-size-asian="11pt" style:font-name-complex="Verdana" style:font-size-complex="11pt"/>
    </style:style>
    <style:style style:name="T34" style:family="text">
      <style:text-properties fo:font-size="11pt" officeooo:rsid="0045039c" style:font-size-asian="11pt" style:font-name-complex="Verdana" style:font-size-complex="11pt"/>
    </style:style>
    <style:style style:name="T35" style:family="text">
      <style:text-properties fo:font-size="11pt" officeooo:rsid="004b8629" style:font-size-asian="11pt" style:font-name-complex="Verdana" style:font-size-complex="11pt"/>
    </style:style>
    <style:style style:name="T36" style:family="text">
      <style:text-properties fo:font-size="11pt" officeooo:rsid="0008a356" style:font-size-asian="11pt" style:font-name-complex="Verdana" style:font-size-complex="11pt"/>
    </style:style>
    <style:style style:name="T37" style:family="text">
      <style:text-properties fo:font-size="11pt" officeooo:rsid="00549818" style:font-size-asian="11pt"/>
    </style:style>
    <style:style style:name="T38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39" style:family="text">
      <style:text-properties fo:font-size="11pt" fo:font-weight="bold" officeooo:rsid="0023f897" style:font-size-asian="11pt" style:font-weight-asian="bold" style:font-name-complex="Verdana" style:font-size-complex="11pt" style:font-weight-complex="bold"/>
    </style:style>
    <style:style style:name="T40" style:family="text">
      <style:text-properties fo:font-size="11pt" fo:font-weight="bold" officeooo:rsid="004f32eb" style:font-size-asian="11pt" style:font-weight-asian="bold" style:font-name-complex="Verdana" style:font-size-complex="11pt" style:font-weight-complex="bold"/>
    </style:style>
    <style:style style:name="T41" style:family="text">
      <style:text-properties fo:font-size="11pt" fo:font-weight="bold" officeooo:rsid="000810e0" style:font-size-asian="11pt" style:font-weight-asian="bold" style:font-name-complex="Verdana" style:font-size-complex="11pt" style:font-weight-complex="bold"/>
    </style:style>
    <style:style style:name="T42" style:family="text">
      <style:text-properties fo:font-size="11pt" fo:font-weight="bold" officeooo:rsid="003b106f" style:font-size-asian="11pt" style:font-weight-asian="bold" style:font-name-complex="Verdana" style:font-size-complex="11pt" style:font-weight-complex="bold"/>
    </style:style>
    <style:style style:name="T43" style:family="text">
      <style:text-properties fo:font-size="11pt" fo:font-weight="bold" officeooo:rsid="002cd3da" style:font-size-asian="11pt" style:font-weight-asian="bold" style:font-name-complex="Verdana" style:font-size-complex="11pt" style:font-weight-complex="bold"/>
    </style:style>
    <style:style style:name="T44" style:family="text">
      <style:text-properties fo:font-size="11pt" fo:font-weight="normal" officeooo:rsid="00753103" style:font-size-asian="11pt" style:font-weight-asian="normal" style:font-name-complex="Verdana" style:font-size-complex="11pt" style:font-weight-complex="normal"/>
    </style:style>
    <style:style style:name="T45" style:family="text">
      <style:text-properties fo:font-size="11pt" fo:font-weight="normal" officeooo:rsid="0013b737" style:font-size-asian="11pt" style:font-weight-asian="normal" style:font-name-complex="Verdana" style:font-size-complex="11pt" style:font-weight-complex="normal"/>
    </style:style>
    <style:style style:name="T46" style:family="text">
      <style:text-properties fo:font-size="11pt" fo:font-weight="normal" officeooo:rsid="000d743f" style:font-size-asian="11pt" style:font-weight-asian="normal" style:font-name-complex="Verdana" style:font-size-complex="11pt" style:font-weight-complex="normal"/>
    </style:style>
    <style:style style:name="T47" style:family="text">
      <style:text-properties fo:font-size="11pt" fo:font-weight="normal" officeooo:rsid="0010062e" style:font-size-asian="11pt" style:font-weight-asian="normal" style:font-name-complex="Verdana" style:font-size-complex="11pt" style:font-weight-complex="normal"/>
    </style:style>
    <style:style style:name="T48" style:family="text">
      <style:text-properties fo:font-size="11pt" fo:font-weight="normal" officeooo:rsid="07d4b6c3" style:font-size-asian="11pt" style:font-weight-asian="normal" style:font-size-complex="11pt" style:font-weight-complex="normal"/>
    </style:style>
    <style:style style:name="T49" style:family="text">
      <style:text-properties fo:font-size="11pt" fo:language="es" fo:country="AR" fo:font-style="normal" style:text-underline-style="none" fo:font-weight="normal" officeooo:rsid="01b9c980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50" style:family="text">
      <style:text-properties fo:font-size="11pt" fo:language="es" fo:country="AR" fo:font-style="normal" style:text-underline-style="none" fo:font-weight="normal" officeooo:rsid="07d771da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51" style:family="text">
      <style:text-properties fo:font-size="11pt" fo:language="es" fo:country="AR" fo:font-style="normal" style:text-underline-style="none" fo:font-weight="normal" officeooo:rsid="07d88b1e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52" style:family="text">
      <style:text-properties fo:font-size="11pt" fo:language="es" fo:country="AR" fo:font-style="normal" style:text-underline-style="none" fo:font-weight="normal" officeooo:rsid="07d8da87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53" style:family="text">
      <style:text-properties fo:font-size="11pt" fo:font-style="italic" fo:font-weight="normal" officeooo:rsid="0012b88e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54" style:family="text">
      <style:text-properties fo:font-size="11pt" fo:font-style="italic" fo:font-weight="bold" officeooo:rsid="005aa841" style:font-size-asian="11pt" style:font-style-asian="italic" style:font-weight-asian="bold" style:font-style-complex="italic" style:font-weight-complex="bold"/>
    </style:style>
    <style:style style:name="T55" style:family="text">
      <style:text-properties fo:font-size="11pt" fo:font-style="normal" fo:font-weight="normal" officeooo:rsid="005aa841" style:font-size-asian="11pt" style:font-style-asian="normal" style:font-weight-asian="normal" style:font-style-complex="normal" style:font-weight-complex="normal"/>
    </style:style>
    <style:style style:name="T56" style:family="text">
      <style:text-properties fo:font-size="11pt" fo:font-style="normal" fo:font-weight="normal" officeooo:rsid="005dd432" style:font-size-asian="11pt" style:font-style-asian="normal" style:font-weight-asian="normal" style:font-style-complex="normal" style:font-weight-complex="normal"/>
    </style:style>
    <style:style style:name="T57" style:family="text">
      <style:text-properties fo:font-size="11pt" fo:font-style="normal" fo:font-weight="normal" officeooo:rsid="00607d5c" style:font-size-asian="11pt" style:font-style-asian="normal" style:font-weight-asian="normal" style:font-style-complex="normal" style:font-weight-complex="normal"/>
    </style:style>
    <style:style style:name="T58" style:family="text">
      <style:text-properties style:use-window-font-color="true" fo:language="es" fo:country="AR" fo:font-weight="normal" officeooo:rsid="002719c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9" style:family="text">
      <style:text-properties style:use-window-font-color="true" fo:language="es" fo:country="AR" fo:font-weight="normal" officeooo:rsid="003b517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0" style:family="text">
      <style:text-properties style:use-window-font-color="true" fo:language="es" fo:country="AR" fo:font-weight="normal" officeooo:rsid="0054981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1" style:family="text">
      <style:text-properties style:use-window-font-color="true" fo:font-size="11pt" fo:language="es" fo:country="AR" fo:font-weight="normal" officeooo:rsid="002719c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2" style:family="text">
      <style:text-properties style:use-window-font-color="true" fo:font-size="11pt" fo:language="es" fo:country="AR" fo:font-weight="normal" officeooo:rsid="003b517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3" style:family="text">
      <style:text-properties style:use-window-font-color="true" fo:font-size="11pt" fo:language="es" fo:country="AR" fo:font-weight="normal" officeooo:rsid="0054981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4" style:family="text">
      <style:text-properties style:use-window-font-color="true" fo:font-size="11pt" fo:language="es" fo:country="AR" fo:font-weight="normal" officeooo:rsid="005984b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5" style:family="text">
      <style:text-properties officeooo:rsid="00549818"/>
    </style:style>
    <style:style style:name="T66" style:family="text">
      <style:text-properties officeooo:rsid="00554bcf"/>
    </style:style>
    <style:style style:name="T67" style:family="text">
      <style:text-properties officeooo:rsid="00586587"/>
    </style:style>
    <style:style style:name="T68" style:family="text">
      <style:text-properties officeooo:rsid="005b0916"/>
    </style:style>
    <style:style style:name="T69" style:family="text">
      <style:text-properties officeooo:rsid="0061cb9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ROYECTO DE </text:span><text:span text:style-name="T6">RESOLU</text:span><text:span text:style-name="T3">CIÓN Nº <text:s/></text:span><text:span text:style-name="T4">3</text:span><text:span text:style-name="T7">4979</text:span><text:span text:style-name="T5"> </text:span><text:span text:style-name="T3">– </text:span><text:span text:style-name="T4">CD – </text:span><text:span text:style-name="T6">FP-</text:span><text:span text:style-name="T7">PS</text:span></text:p>
      <text:p text:style-name="P3">DICTAMEN</text:p>
      <text:p text:style-name="P5"/>
      <text:p text:style-name="P4">Diputadas y Diputados de Santa Fe:</text:p>
      <text:p text:style-name="P4"/>
      <text:p text:style-name="P6"><text:span text:style-name="T23">La Comisión de Asuntos Constitucionales y Legislación General ha considerado el proyecto de </text:span><text:span text:style-name="T24">resolu</text:span><text:span text:style-name="T23">ción </text:span><text:span text:style-name="T38">Nº </text:span><text:span text:style-name="T39">3</text:span><text:span text:style-name="T40">4979</text:span><text:span text:style-name="T41"> </text:span><text:span text:style-name="T42">– </text:span><text:span text:style-name="T39">CD – </text:span><text:span text:style-name="T43">FP - </text:span><text:span text:style-name="T40">PS</text:span><text:span text:style-name="T23">, de</text:span><text:span text:style-name="T25"> </text:span><text:span text:style-name="T26">autoría </text:span><text:span text:style-name="T44">de </text:span><text:span text:style-name="T45">l</text:span><text:span text:style-name="T46">a</text:span><text:span text:style-name="T45"> </text:span><text:span text:style-name="T44">se</text:span><text:span text:style-name="T47">ñ</text:span><text:span text:style-name="T19">or</text:span><text:span text:style-name="T20">a</text:span><text:span text:style-name="T19"> </text:span><text:span text:style-name="T20">D</text:span><text:span text:style-name="T19">iputad</text:span><text:span text:style-name="T20">a</text:span><text:span text:style-name="T19"> </text:span><text:span text:style-name="T21">Clara García</text:span><text:span text:style-name="T19">, por el cual </text:span><text:span text:style-name="T22">esta Cámara</text:span><text:span text:style-name="T48"> </text:span><text:span text:style-name="T49">resuelve otorgar la distinci</text:span><text:span text:style-name="T50">ó</text:span><text:span text:style-name="T49">n "</text:span><text:span text:style-name="T50">D</text:span><text:span text:style-name="T49">iploma </text:span><text:span text:style-name="T50">E</text:span><text:span text:style-name="T49">special" al </text:span><text:span text:style-name="T50">S</text:span><text:span text:style-name="T49">r. </text:span><text:span text:style-name="T50">S</text:span><text:span text:style-name="T49">ebasti</text:span><text:span text:style-name="T51">á</text:span><text:span text:style-name="T49">n </text:span><text:span text:style-name="T52">V</text:span><text:span text:style-name="T49">anzini por su iniciativa solidaria y colaborativa con los emprendedores de la econom</text:span><text:span text:style-name="T52">í</text:span><text:span text:style-name="T49">a social, a partir la cesi</text:span><text:span text:style-name="T51">ó</text:span><text:span text:style-name="T49">n de un espacio de comercializaci</text:span><text:span text:style-name="T52">ó</text:span><text:span text:style-name="T49">n por m</text:span><text:span text:style-name="T52">á</text:span><text:span text:style-name="T49">s de 10 años en el centro comercial "</text:span><text:span text:style-name="T52">P</text:span><text:span text:style-name="T49">alace </text:span><text:span text:style-name="T52">G</text:span><text:span text:style-name="T49">arden", uno de los paseos de compras mas importantes del centro de </text:span><text:span text:style-name="T51">Ro</text:span><text:span text:style-name="T49">sario</text:span><text:span text:style-name="T22">;</text:span><text:span text:style-name="T27"> y, por </text:span><text:span text:style-name="T23">las razones expuestas </text:span><text:span text:style-name="T28"><text:s/></text:span><text:span text:style-name="T29">en sus fundamentos </text:span><text:span text:style-name="T23">y las que podrá dar el miembro informante, esta Comisión ha resuelto </text:span><text:span text:style-name="T27"><text:s/></text:span><text:span text:style-name="T29">aconseja</text:span><text:span text:style-name="T30">r</text:span><text:span text:style-name="T29"> </text:span><text:span text:style-name="T31">su</text:span><text:span text:style-name="T23"> aprobación, </text:span><text:span text:style-name="T32"><text:s/></text:span><text:span text:style-name="T53">con modificaciones de forma</text:span><text:span text:style-name="T33">,</text:span><text:span text:style-name="T32"> </text:span><text:span text:style-name="T34">el </text:span><text:span text:style-name="T35">cual a</text:span><text:span text:style-name="T32"> continuación se transcribe</text:span><text:span text:style-name="T36">:</text:span></text:p>
      <text:p text:style-name="P7">LA CÁMARA DE DIPUTADOS DE LA PROVINCIA <text:span text:style-name="T69">DE SANTA FE</text:span></text:p>
      <text:p text:style-name="P8">RESUELVE :</text:p>
      <text:p text:style-name="P7"/>
      <text:p text:style-name="P9"><text:span text:style-name="T58">ART</text:span><text:span text:style-name="T59">Í</text:span><text:span text:style-name="T58">CULO </text:span><text:span text:style-name="T60">1 - </text:span>Otorgar la distinci<text:span text:style-name="T65">ó</text:span>n "Diploma Especial" al Sr. Sebasti<text:span text:style-name="T65">á</text:span>n Vanzini, p<text:span text:style-name="T65">o</text:span>r su iniciativa solidaria y colaborativa con los emprendedores de la econom<text:span text:style-name="T68">í</text:span>a social, a partir <text:span text:style-name="T67">de </text:span>la cesi<text:span text:style-name="T65">ó</text:span>n de un espacio de comercializaci<text:span text:style-name="T65">ó</text:span>n p<text:span text:style-name="T65">o</text:span>r m<text:span text:style-name="T65">á</text:span>s de diez a<text:span text:style-name="T65">ñ</text:span>os en el Centro Comercial "Palace Garden", uno de los paseos de compras m<text:span text:style-name="T66">á</text:span>s importantes del centr<text:span text:style-name="T65">o</text:span> de la ciudad de Rosario.</text:p>
      <text:p text:style-name="P11"><text:span text:style-name="T61">ART</text:span><text:span text:style-name="T62">Í</text:span><text:span text:style-name="T61">CULO </text:span><text:span text:style-name="T63">2 - </text:span><text:span text:style-name="T64">Encomendar</text:span><text:span text:style-name="T18"> a la Direcci</text:span><text:span text:style-name="T37">ó</text:span><text:span text:style-name="T18">n General de Ceremonial y Protocolo </text:span><text:span text:style-name="T55">tod</text:span><text:span text:style-name="T56">as</text:span><text:span text:style-name="T55"> las acciones pertinentes para la organización del acto de</text:span><text:span text:style-name="T54"> </text:span><text:span text:style-name="T57">distinción</text:span><text:span text:style-name="T18">.</text:span></text:p>
      <text:p text:style-name="P9"><text:span text:style-name="T58">ART</text:span><text:span text:style-name="T59">Í</text:span><text:span text:style-name="T58">CULO </text:span><text:span text:style-name="T60">3 - </text:span>Autorizar a la Secretar<text:span text:style-name="T65">í</text:span>a Administrativa a efectuar las erogaciones que considere necesarias.</text:p>
      <text:p text:style-name="P10">ART<text:span text:style-name="T17">Í</text:span>CULO <text:span text:style-name="T65">4</text:span>- Reg<text:span text:style-name="T16">í</text:span>strese, comun<text:span text:style-name="T16">í</text:span>quese y arch<text:span text:style-name="T16">í</text:span>vese.</text:p>
      <text:p text:style-name="P13"><text:span text:style-name="T8">Sala de la Comisión: <text:s/></text:span><text:span text:style-name="T9"><text:s/></text:span><text:span text:style-name="T15">29</text:span><text:span text:style-name="T9"> </text:span><text:span text:style-name="T13"><text:s/></text:span><text:span text:style-name="T12">de <text:s/></text:span><text:span text:style-name="T14">Agosto</text:span><text:span text:style-name="T9"> <text:s/></text:span><text:span text:style-name="T11"><text:s/></text:span><text:span text:style-name="T10">de <text:s/>201</text:span><text:span text:style-name="T12">8</text:span><text:span text:style-name="T10">.-</text:span></text:p>
      <text:p text:style-name="P14"><text:span text:style-name="T10"/></text:p>
      <text:p text:style-name="P14"><text:span text:style-name="T10">FIRMANTES: GALASSI – DI POLLINA – AYALA – FERNANDEZ – BACARELLA – NICOTRA - BOSCAR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08:38:53.819392695</dc:date>
    <meta:print-date>2018-08-28T09:26:55.277997647</meta:print-date>
    <meta:editing-cycles>69</meta:editing-cycles>
    <meta:editing-duration>PT1H58M2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87" meta:character-count="1845" meta:non-whitespace-character-count="1523"/>
  </office:meta>
</office:document-meta>
</file>